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language="en" fo:country="US"/>
    </style:style>
    <style:style style:name="P3" style:family="paragraph" style:parent-style-name="Standard">
      <style:paragraph-properties fo:text-align="center" style:justify-single-word="false"/>
      <style:text-properties fo:font-size="14pt" fo:language="de" fo:country="DE"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language="de" fo:country="DE"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fo:language="de" fo:country="DE"/>
    </style:style>
    <style:style style:name="P6" style:family="paragraph" style:parent-style-name="Standard">
      <style:paragraph-properties fo:text-align="start" style:justify-single-word="false"/>
      <style:text-properties fo:language="de" fo:country="DE"/>
    </style:style>
    <style:style style:name="P7" style:family="paragraph" style:parent-style-name="Standard">
      <style:paragraph-properties fo:text-align="start" style:justify-single-word="false"/>
      <style:text-properties fo:language="de" fo:country="DE" fo:background-color="transparent" style:font-size-asian="10.5pt"/>
    </style:style>
    <style:style style:name="P8" style:family="paragraph" style:parent-style-name="Standard">
      <style:paragraph-properties fo:text-align="start" style:justify-single-word="false"/>
      <style:text-properties style:use-window-font-color="true" fo:language="de" fo:country="DE"/>
    </style:style>
    <style:style style:name="P9" style:family="paragraph" style:parent-style-name="Standard">
      <style:paragraph-properties fo:text-align="start" style:justify-single-word="false" fo:break-before="page"/>
      <style:text-properties fo:language="de" fo:country="DE"/>
    </style:style>
    <style:style style:name="P10" style:family="paragraph" style:parent-style-name="Standard">
      <style:paragraph-properties fo:text-align="start" style:justify-single-word="false"/>
      <style:text-properties fo:language="de" fo:country="DE"/>
    </style:style>
    <style:style style:name="P11" style:family="paragraph" style:parent-style-name="Standard">
      <style:paragraph-properties fo:text-align="start" style:justify-single-word="false"/>
    </style:style>
    <style:style style:name="T1" style:family="text">
      <style:text-properties style:use-window-font-color="true"/>
    </style:style>
    <style:style style:name="T2"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utzungs- und Lizenzvereinbarungen TP2x</text:p>
      <text:p text:style-name="P4">English see page 3</text:p>
      <text:p text:style-name="P5"/>
      <text:p text:style-name="P5"/>
      <text:p text:style-name="P6">TP2x ist ein universelles FEM-Programm und Eigentum von</text:p>
      <text:p text:style-name="P6">IGF Pfullingen Prof. Peter Groth, Prof. Helmut Faiss , bzw. Nachfolger.</text:p>
      <text:p text:style-name="P6">Drosselweg 57/2, 72793 Pfullingen</text:p>
      <text:p text:style-name="P6">Germany</text:p>
      <text:p text:style-name="P2"><text:span text:style-name="T2">Mehr Informationen siehe Homepage </text:span><text:a xlink:type="simple" xlink:href="http://www.IGFgrothTp2000.dewww.wolfCAE.com/" text:style-name="Internet_20_link" text:visited-style-name="Visited_20_Internet_20_Link">www.IGFgrothTp2000.de</text:a></text:p>
      <text:p text:style-name="P6"/>
      <text:p text:style-name="P6">nachfolgend Lizenzgeber LIZGEB genannt.</text:p>
      <text:p text:style-name="P6"/>
      <text:p text:style-name="P6"/>
      <text:p text:style-name="P6">Vertrieben <text:span text:style-name="T1">gemeinsam</text:span> durch</text:p>
      <text:p text:style-name="P6"/>
      <text:p text:style-name="P6">wolfCAE GmbH, Joachim Wolf Pfullingen Germany</text:p>
      <text:p text:style-name="P1"><text:span text:style-name="T2">eMail:</text:span><text:a xlink:type="simple" xlink:href="mailto:TP2x@wolfcae.de" text:style-name="Internet_20_link" text:visited-style-name="Visited_20_Internet_20_Link">TP2x@wolfcae.de</text:a><text:span text:style-name="T2"> <text:s text:c="2"/></text:span><text:a xlink:type="simple" xlink:href="http://www.wolfCAE.com/" text:style-name="Internet_20_link" text:visited-style-name="Visited_20_Internet_20_Link">www.wolfCAE.com</text:a></text:p>
      <text:p text:style-name="P6"/>
      <text:p text:style-name="P6"/>
      <text:p text:style-name="P6">payerconsulting Erich Payer Graz Austria</text:p>
      <text:p text:style-name="P1"><text:span text:style-name="T2">eMail:</text:span><text:a xlink:type="simple" xlink:href="mailto:epayer@payerconsulting.com" text:style-name="Internet_20_link" text:visited-style-name="Visited_20_Internet_20_Link">epayer@payerconsulting.com</text:a><text:span text:style-name="T2"> <text:s text:c="2"/></text:span><text:a xlink:type="simple" xlink:href="http://www.payerconsulting.com/" text:style-name="Internet_20_link" text:visited-style-name="Visited_20_Internet_20_Link">www.payerconsulting.com</text:a></text:p>
      <text:p text:style-name="P6"/>
      <text:p text:style-name="P6">TP2x ist durch Copyright und weiter gesetzliche Bestimmungen geschützt. Eine nicht lizenzierte Vervielfältigung oder Weiterverteilung dieses Programms oder eines Teils davon stellen strafrechtliche Tatbestände dar und werden verfolgt .</text:p>
      <text:p text:style-name="P6"/>
      <text:p text:style-name="P6">Bitte lesen Sie das folgende Abkommen vor der Installation.</text:p>
      <text:p text:style-name="P6"/>
      <text:p text:style-name="P6">1. Lizenz</text:p>
      <text:p text:style-name="P6"/>
      <text:p text:style-name="P6">LIZGEB gewährt Ihnen ein nicht exklusives Nutzungsrecht am Quellcode der Basisversion (siehe Zusatzvertrag) und am Programm TP2x für die vereinbarte Anzahl von Lizenzen, bzw. für die <text:s/>vereinbarte Art der Lizenz <text:s/>(Hochschullizenz, uneingeschränkte Lizenz).</text:p>
      <text:p text:style-name="P6"/>
      <text:p text:style-name="P6">Es ist nicht erlaubt, Kopien an Dritte weiterzureichen bzw. Rechenzeiten und Leistungen mit diesem Programm an Dritte weiter zu verkaufen.</text:p>
      <text:p text:style-name="P6"/>
      <text:p text:style-name="P6">2. Copyright</text:p>
      <text:p text:style-name="P6"/>
      <text:p text:style-name="P6">Die Software ist durch das Copyright geschützt. Kopien dürfen nur für den eigenen Gebrauch des Lizenznehmers als Sicherheitskopien erstellt werden.</text:p>
      <text:p text:style-name="P6"/>
      <text:p text:style-name="P8">3. Haftungsausschluss</text:p>
      <text:p text:style-name="P8"/>
      <text:p text:style-name="P6">LIZGEB übernimmt keinerlei Garantie in Bezug auf TP2x, weder für die Einsatzbereitschaft noch für die Eignung für eine bestimmte Aufgabenstellung LIZGEB übernimmt keinerlei Haftung für die Nutzung von TP2x oder <text:s/>für die Genauigkeit oder Gültigkeit der damit erzielten <text:s/>Ergebnisse.</text:p>
      <text:p text:style-name="P6"/>
      <text:p text:style-name="P6">LIZGEB haftet nicht für Ertrags- oder Geschäftsverluste oder anderweitige , finanzielle Verluste, die <text:s/>direkt oder indirekt durch die Nutzung von TP2x entstehen oder durch darin enthaltene Fehler oder Schwächen verursacht werden.</text:p>
      <text:p text:style-name="P6"/>
      <text:p text:style-name="P6"><text:soft-page-break/></text:p>
      <text:p text:style-name="P6"/>
      <text:p text:style-name="P6"/>
      <text:p text:style-name="P6">Ihre Fragen zur Anwendung von TP2x mit APPs, richten Sie bitte an:</text:p>
      <text:p text:style-name="P6"/>
      <text:p text:style-name="P6">Wolf_CAE GmbH</text:p>
      <text:p text:style-name="P6">Uhlandstr.18</text:p>
      <text:p text:style-name="P6">D-72793 Pfullingen</text:p>
      <text:p text:style-name="P6"/>
      <text:p text:style-name="P1"><text:span text:style-name="T2">Mail: </text:span><text:a xlink:type="simple" xlink:href="mailto:TP2x@wolfCAE.de" text:style-name="Internet_20_link" text:visited-style-name="Visited_20_Internet_20_Link">TP2x@wolfCAE.de</text:a></text:p>
      <text:p text:style-name="P6"/>
      <text:p text:style-name="P6"/>
      <text:p text:style-name="P6">4. Anerkenntnis</text:p>
      <text:p text:style-name="P6"/>
      <text:p text:style-name="P6">Ich habe die Vereinbarung gelesen, verstanden und erkenne sie an.</text:p>
      <text:p text:style-name="P6"/>
      <text:p text:style-name="P6"/>
      <text:p text:style-name="P6"/>
      <text:p text:style-name="P6">Firma / Universität : ….......................................................................................</text:p>
      <text:p text:style-name="P6">Department / Fakultät : ………………………………………………...............</text:p>
      <text:p text:style-name="P6"/>
      <text:p text:style-name="P6">Frau / Herr/ Titel : ……………………………………………………………..</text:p>
      <text:p text:style-name="P6"/>
      <text:p text:style-name="P6">Vor und Zuname: ………………………………………………………………</text:p>
      <text:p text:style-name="P6"/>
      <text:p text:style-name="P6">Land: …..........................................……………………………………………</text:p>
      <text:p text:style-name="P6"/>
      <text:p text:style-name="P6">Postleitzahl, Ort: ………………………………………………………………</text:p>
      <text:p text:style-name="P6"/>
      <text:p text:style-name="P6">Datum, Unterschrift: …………………………………………………………..</text:p>
      <text:p text:style-name="P6"/>
      <text:p text:style-name="P6">Alles in Druckbuchstaben als digitales Dokument bearbeiten !</text:p>
      <text:p text:style-name="P6"/>
      <text:p text:style-name="P1"><text:span text:style-name="T2">Als Anlage zur eMail versenden an LIZGEB <text:s text:c="7"/></text:span><text:a xlink:type="simple" xlink:href="mailto:TP2x@wolfCAE.de" text:style-name="Internet_20_link" text:visited-style-name="Visited_20_Internet_20_Link">TP2x@wolfCAE.de</text:a></text:p>
      <text:p text:style-name="P1"><text:span text:style-name="T2">Als Antwort erhalten Sie Ihre Kundennummer. </text:span></text:p>
      <text:p text:style-name="P6"/>
      <text:p text:style-name="P6">Kundennummer : <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3">Use and license agreement TP2x</text:p>
      <text:p text:style-name="P5"/>
      <text:p text:style-name="P5"/>
      <text:p text:style-name="P6">TP2x is a general purpose FEM program and the property of </text:p>
      <text:p text:style-name="P6">IGF Pfullingen Prof. Peter Groth, Prof. Helmut Faiss or successor,</text:p>
      <text:p text:style-name="P6">Drosselweg 57/2, 72793 Pfullingen</text:p>
      <text:p text:style-name="P6">Germany,</text:p>
      <text:p text:style-name="P2"><text:span text:style-name="T2">More information see homepage </text:span><text:a xlink:type="simple" xlink:href="http://www.IGFgrothTp2000.de/" text:style-name="Internet_20_link" text:visited-style-name="Visited_20_Internet_20_Link">www.IGFgrothTp2000.de</text:a><text:span text:style-name="T2"> </text:span></text:p>
      <text:p text:style-name="P6"/>
      <text:p text:style-name="P6">herein after referred to as licensor LIZGEB.</text:p>
      <text:p text:style-name="P7"/>
      <text:p text:style-name="P6">Distributed <text:s/>jointly by</text:p>
      <text:p text:style-name="P6"/>
      <text:p text:style-name="P6">WolfCAE GmbH Joachim Wolf, Pfullingen Germany</text:p>
      <text:p text:style-name="P1"><text:span text:style-name="T2">eMail:TP2x@wolfcae.de </text:span><text:a xlink:type="simple" xlink:href="http://www.wolfCAE.com/" text:style-name="Internet_20_link" text:visited-style-name="Visited_20_Internet_20_Link">www.wolfCAE.com</text:a></text:p>
      <text:p text:style-name="P6"/>
      <text:p text:style-name="P6"/>
      <text:p text:style-name="P6">payerconsulting Erich Payer Graz Austria</text:p>
      <text:p text:style-name="P1"><text:span text:style-name="T2">eMail:</text:span><text:a xlink:type="simple" xlink:href="mailto:epayer@payerconsulting.com" text:style-name="Internet_20_link" text:visited-style-name="Visited_20_Internet_20_Link">epayer@payerconsulting.com</text:a><text:span text:style-name="T2"> <text:s text:c="2"/></text:span><text:a xlink:type="simple" xlink:href="http://www.payerconsulting.com/" text:style-name="Internet_20_link" text:visited-style-name="Visited_20_Internet_20_Link">www.payerconsulting.com</text:a></text:p>
      <text:p text:style-name="P6"/>
      <text:p text:style-name="P6"/>
      <text:p text:style-name="P6">TP2x is protected by copyright and other legal provisions. Any unlicensed reproduction or redistribution of this program or any part thereof constitutes a criminal offense and will be prosecuted.</text:p>
      <text:p text:style-name="P6"/>
      <text:p text:style-name="P6">Please read the following agreement before installation.</text:p>
      <text:p text:style-name="P6"/>
      <text:p text:style-name="P6">1. License</text:p>
      <text:p text:style-name="P6"/>
      <text:p text:style-name="P6">LIZGEB grants you a non-exclusive right of use to the source code of the basic version (see additional contract) and to the program TP2x for the agreed number of licenses, or for the agreed type of license (university license, unlimited license worldwide). </text:p>
      <text:p text:style-name="P6"/>
      <text:p text:style-name="P6">It is not permitted to pass on copies to third parties or <text:s/>resell computing times and services to third parties with this program.</text:p>
      <text:p text:style-name="P6"/>
      <text:p text:style-name="P6"/>
      <text:p text:style-name="P6">2. Copyright</text:p>
      <text:p text:style-name="P6"/>
      <text:p text:style-name="P6">The software is protected by copyright. Copies may only be made as backup copies for the licensee's own use. </text:p>
      <text:p text:style-name="P6"/>
      <text:p text:style-name="P8">3. Liability exclusion </text:p>
      <text:p text:style-name="P8"/>
      <text:p text:style-name="P6"/>
      <text:p text:style-name="P6">LIZGEB does not assume any guarantee with regard to TP2x, neither for the operational readiness nor for the suitability for a specific task LIZGEB assumes no liability for the use of TP2x or for the exactness.</text:p>
      <text:p text:style-name="P6"/>
      <text:p text:style-name="P6">LIZGEB shall not be liable for any loss of earnings or business or any other financial loss arising directly or indirectly from the use of TP2x or caused by errors or <text:span text:style-name="T1">weaknesses</text:span> contained therein.</text:p>
      <text:p text:style-name="P6"><text:soft-page-break/></text:p>
      <text:p text:style-name="P6">If you have any questions about using TP2x with APPs, please contact:</text:p>
      <text:p text:style-name="P6"/>
      <text:p text:style-name="P6">Wolf_CAE GmbH</text:p>
      <text:p text:style-name="P6">Uhlandstr.18</text:p>
      <text:p text:style-name="P6">D-72793 Pfullingen</text:p>
      <text:p text:style-name="P6"/>
      <text:p text:style-name="P1"><text:span text:style-name="T2">Mail: </text:span><text:a xlink:type="simple" xlink:href="mailto:TP2x@wolfCAE.de" text:style-name="Internet_20_link" text:visited-style-name="Visited_20_Internet_20_Link">TP2x@wolfCAE.de</text:a></text:p>
      <text:p text:style-name="P6"/>
      <text:p text:style-name="P6">4. Acknowledgment</text:p>
      <text:p text:style-name="P6"/>
      <text:p text:style-name="P6">I / we have read, understood and acknowledge the agreement.</text:p>
      <text:p text:style-name="P6"/>
      <text:p text:style-name="P6"/>
      <text:p text:style-name="P6"/>
      <text:p text:style-name="P6">Company / University : ……..............………………………………………...........</text:p>
      <text:p text:style-name="P6">Department / Facly : ….......………………………………………………...............</text:p>
      <text:p text:style-name="P6"/>
      <text:p text:style-name="P6">Mrs. / Mr. / Title : …………………………………………………….......................</text:p>
      <text:p text:style-name="P6"/>
      <text:p text:style-name="P6">First and Family Name: ……………………………………….......………..............</text:p>
      <text:p text:style-name="P6"/>
      <text:p text:style-name="P6">Country: ………………………………………………………………...............…..</text:p>
      <text:p text:style-name="P6"/>
      <text:p text:style-name="P6">City Code and City: …………………………………………………………,……..</text:p>
      <text:p text:style-name="P6"/>
      <text:p text:style-name="P6">Date and Signature: …………………………………………………………………</text:p>
      <text:p text:style-name="P6"/>
      <text:p text:style-name="P6"/>
      <text:p text:style-name="P6"/>
      <text:p text:style-name="P6">Edit everything in block letters as a digital document and send the document as an attachment by</text:p>
      <text:p text:style-name="P1"><text:span text:style-name="T2">e-mail to LIZGEB </text:span><text:a xlink:type="simple" xlink:href="mailto:TP2x@wolfCAE.de" text:style-name="Internet_20_link" text:visited-style-name="Visited_20_Internet_20_Link">TP2x@wolfCAE.de</text:a></text:p>
      <text:p text:style-name="P1"><text:span text:style-name="T2">You will get your customer number back.</text:span></text:p>
      <text:p text:style-name="P6"/>
      <text:p text:style-name="P6"><text:s/></text:p>
      <text:p text:style-name="P6">Customer numbe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3T10:21:04.98</meta:creation-date>
    <meta:editing-duration>PT2H20M41S</meta:editing-duration>
    <meta:editing-cycles>15</meta:editing-cycles>
    <meta:generator>OpenOffice/4.1.7$Win32 OpenOffice.org_project/417m1$Build-9800</meta:generator>
    <meta:initial-creator>Peter Groth</meta:initial-creator>
    <dc:date>2022-07-05T13:08:40.43</dc:date>
    <dc:creator>Peter Groth</dc:creator>
    <meta:document-statistic meta:table-count="0" meta:image-count="0" meta:object-count="0" meta:page-count="4" meta:paragraph-count="82" meta:word-count="684" meta:character-count="5224"/>
  </office:meta>
</office:document-meta>
</file>